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Text_20_body">
      <style:paragraph-properties fo:line-height="150%" style:text-autospace="ideograph-alpha"/>
      <style:text-properties officeooo:paragraph-rsid="001f5892"/>
    </style:style>
    <style:style style:name="P7" style:family="paragraph" style:parent-style-name="Heading_20_1">
      <style:paragraph-properties fo:text-align="start" style:justify-single-word="false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4">
      <style:paragraph-properties fo:line-height="150%"/>
      <style:text-properties style:font-name="Arial" style:font-name-complex="Arial"/>
    </style:style>
    <style:style style:name="P1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Text_20_body" style:list-style-name="WW8Num3">
      <style:paragraph-properties style:text-autospace="ideograph-alpha"/>
    </style:style>
    <style:style style:name="P21" style:family="paragraph" style:parent-style-name="Text_20_body" style:list-style-name="WW8Num3">
      <style:paragraph-properties style:text-autospace="ideograph-alpha"/>
      <style:text-properties officeooo:paragraph-rsid="001f5892"/>
    </style:style>
    <style:style style:name="P22" style:family="paragraph" style:parent-style-name="Text_20_body" style:list-style-name="WW8Num3">
      <style:paragraph-properties style:text-autospace="ideograph-alpha"/>
      <style:text-properties officeooo:rsid="001f5892" officeooo:paragraph-rsid="001f5892"/>
    </style:style>
    <style:style style:name="P23" style:family="paragraph" style:parent-style-name="Text_20_body" style:list-style-name="WW8Num3">
      <style:paragraph-properties style:text-autospace="ideograph-alpha"/>
      <style:text-properties style:font-name="Arial" fo:font-size="11pt" fo:font-weight="normal" officeooo:rsid="001f5892" officeooo:paragraph-rsid="001f5892" style:font-size-asian="11pt" style:font-weight-asian="normal" style:font-name-complex="Arial" style:font-size-complex="11pt" style:font-weight-complex="normal"/>
    </style:style>
    <style:style style:name="P24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 style:list-style-name="WW8Num2">
      <style:paragraph-properties style:text-autospace="ideograph-alpha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f5892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2250ea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25461e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normal" officeooo:rsid="001f0c9a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normal" officeooo:rsid="0025461e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officeooo:rsid="001f5892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officeooo:rsid="002250ea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officeooo:rsid="0025461e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1f5892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25461e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officeooo:rsid="001f0c9a" style:font-size-asian="11pt" style:font-name-complex="Arial" style:font-size-complex="11pt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font-weight="bold" officeooo:rsid="001f0c9a" style:font-weight-asian="bold" style:font-name-complex="Arial" style:font-weight-complex="bold"/>
    </style:style>
    <style:style style:name="T20" style:family="text">
      <style:text-properties fo:font-weight="bold" officeooo:rsid="001f0c9a" style:font-weight-asian="bold" style:font-weight-complex="bold"/>
    </style:style>
    <style:style style:name="T21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2pt" fo:language="it" fo:country="IT" fo:font-weight="bold" officeooo:rsid="0024419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5461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1f589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officeooo:rsid="001f589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officeooo:rsid="002250ea"/>
    </style:style>
    <style:style style:name="T37" style:family="text">
      <style:text-properties officeooo:rsid="0025461e"/>
    </style:style>
    <style:style style:name="T38" style:family="text">
      <style:text-properties officeooo:rsid="001f58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3"><text:span text:style-name="T18">N° </text:span><text:span text:style-name="T21">2</text:span><text:span text:style-name="T18"> in data </text:span><text:span text:style-name="T21">1</text:span><text:span text:style-name="T22">6</text:span><text:span text:style-name="T18"> </text:span><text:span text:style-name="T19">Gennaio</text:span><text:span text:style-name="T18"> 20</text:span><text:span text:style-name="T21">20</text:span><text:span text:style-name="T18"> </text:span></text:p>
      <text:h text:style-name="P14" text:outline-level="5"/>
      <text:h text:style-name="P8" text:outline-level="2"><text:span text:style-name="T1">Numero pratiche di Segnalazione Certificata di Conformità Edilizia e di Agibilità presentate dal </text:span><text:span text:style-name="T31">01</text:span><text:span text:style-name="T6"> </text:span><text:span text:style-name="T23">G</text:span><text:span text:style-name="T24">ennaio</text:span><text:span text:style-name="T23"> al 1</text:span><text:span text:style-name="T24">5 Gennaio</text:span><text:span text:style-name="T6">:</text:span><text:span text:style-name="T1"> </text:span><text:span text:style-name="T15">1</text:span><text:span text:style-name="T13">;</text:span></text:h>
      <text:list xml:id="list765173668" text:style-name="WW8Num2">
        <text:list-item>
          <text:p text:style-name="P16"><text:span text:style-name="T1">Numero pratiche sottoposte a controllo sistematico: </text:span><text:span text:style-name="T25">1 </text:span><text:span text:style-name="T9">(prot. </text:span><text:span text:style-name="T25">5</text:span><text:span text:style-name="T27">12 Mancini)</text:span><text:span text:style-name="T24">;</text:span></text:p>
        </text:list-item>
        <text:list-item>
          <text:p text:style-name="P16"><text:span text:style-name="T1">Numero pratiche con documentazione incompleta </text:span><text:span text:style-name="T6">(da sottoporre a sorteggio)</text:span><text:span text:style-name="T1">: 0;</text:span></text:p>
        </text:list-item>
        <text:list-item>
          <text:p text:style-name="P19"><text:span text:style-name="T1">Numero pratiche integrate </text:span><text:span text:style-name="T6">nel periodo dal </text:span><text:span text:style-name="T24">01</text:span><text:span text:style-name="T6"> al </text:span><text:span text:style-name="T8">15 Gennaio</text:span><text:span text:style-name="T1">, da includere nel campione: 0;</text:span></text:p>
        </text:list-item>
        <text:list-item>
          <text:p text:style-name="P18">Numero pratiche che fanno parte necessariamente del campione: 0;</text:p>
        </text:list-item>
        <text:list-item>
          <text:p text:style-name="P17"><text:span text:style-name="T1">Numero pratiche incluse nel campione: </text:span><text:span text:style-name="T32">0</text:span><text:span text:style-name="T4"> </text:span><text:span text:style-name="T1">;</text:span></text:p>
        </text:list-item>
        <text:list-item>
          <text:p text:style-name="P16"><text:span text:style-name="T1">Numero di pratiche da individuare per sorteggio: </text:span><text:span text:style-name="T32">0;</text:span></text:p>
          <text:p text:style-name="P18"/>
        </text:list-item>
      </text:list>
      <text:h text:style-name="P12" text:outline-level="4"/>
      <text:h text:style-name="P13" text:outline-level="4">RELAZIONE SINTETICA DELL’EFFETTUAZIONE DEL SORTEGGIO</text:h>
      <text:p text:style-name="P4"><text:span text:style-name="T16">Il sorteggio </text:span><text:span text:style-name="T35">non si è svolto in quanto è presente n. 1 pratica sottoposta a controllo sistematico.</text:span></text:p>
      <text:list xml:id="list1579851969" text:style-name="WW8Num3">
        <text:list-header>
          <text:p text:style-name="P23"/>
        </text:list-header>
      </text:list>
      <text:p text:style-name="P24"/>
      <text:p text:style-name="P4"/>
      <text:h text:style-name="P7" text:outline-level="1"><text:span text:style-name="T1">Forlimpopoli, </text:span><text:span text:style-name="T29">1</text:span><text:span text:style-name="T2">6 </text:span><text:span text:style-name="T5">G</text:span><text:span text:style-name="T2">ennaio 2020</text:span></text:h>
      <text:p text:style-name="P2"/>
      <text:h text:style-name="P9" text:outline-level="3"/>
      <text:h text:style-name="P11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01-22T09:49:24.527000000</dc:date>
    <meta:print-date>2020-01-22T09:49:29.025000000</meta:print-date>
    <meta:editing-cycles>32</meta:editing-cycles>
    <meta:editing-duration>PT1H29M43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32" meta:character-count="847" meta:non-whitespace-character-count="731"/>
  </office:meta>
</office:document-meta>
</file>